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C000002FCE69A1741.png"/>
  <manifest:file-entry manifest:media-type="image/png" manifest:full-path="Pictures/10000201000003FC000002FDC2ADA3E5.png"/>
  <manifest:file-entry manifest:media-type="image/png" manifest:full-path="Pictures/10000201000003FA000002FAF7092757.png"/>
  <manifest:file-entry manifest:media-type="image/png" manifest:full-path="Pictures/10000201000003FC00000301974A0325.png"/>
  <manifest:file-entry manifest:media-type="image/png" manifest:full-path="Pictures/10000201000003FC000002FB5912C015.png"/>
  <manifest:file-entry manifest:media-type="image/png" manifest:full-path="Pictures/10000201000003FC000002FC8A837836.png"/>
  <manifest:file-entry manifest:media-type="image/png" manifest:full-path="Pictures/10000201000003FC000002FB446FFFD8.png"/>
  <manifest:file-entry manifest:media-type="image/png" manifest:full-path="Pictures/1000020100000500000003D16A2DF2AE.png"/>
  <manifest:file-entry manifest:media-type="image/png" manifest:full-path="Pictures/10000201000003FC000002FC6AFEB432.png"/>
  <manifest:file-entry manifest:media-type="image/png" manifest:full-path="Pictures/10000201000003FC000002FBEAD5BF1B.png"/>
  <manifest:file-entry manifest:media-type="image/png" manifest:full-path="Pictures/10000201000003FC000002FC683B8FE2.png"/>
  <manifest:file-entry manifest:media-type="image/png" manifest:full-path="Pictures/10000201000003FC000002F9B58BBEAA.png"/>
  <manifest:file-entry manifest:media-type="image/png" manifest:full-path="Pictures/10000201000003FC000002FBFCCC3940.png"/>
  <manifest:file-entry manifest:media-type="image/png" manifest:full-path="Pictures/10000201000003FC000002FCBD6C9305.png"/>
  <manifest:file-entry manifest:media-type="image/png" manifest:full-path="Pictures/10000201000003FC000002FBEF3F8BF2.png"/>
  <manifest:file-entry manifest:media-type="image/png" manifest:full-path="Pictures/10000201000003FA000002FC15F46337.png"/>
  <manifest:file-entry manifest:media-type="image/png" manifest:full-path="Pictures/10000201000003FA000002FA6792DBFB.png"/>
  <manifest:file-entry manifest:media-type="image/png" manifest:full-path="Pictures/10000201000003FC000002FDB3A79BF5.png"/>
  <manifest:file-entry manifest:media-type="image/png" manifest:full-path="Pictures/1000020100000400000003009AD63C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8.11cm" svg:height="21.118cm" svg:x="0cm" svg:y="0cm">
          <draw:image xlink:href="Pictures/1000020100000400000003009AD63CF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8.11cm" svg:height="21.09cm" svg:x="0cm" svg:y="0cm">
          <draw:image xlink:href="Pictures/10000201000003FC000002FBEF3F8B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.11cm" svg:height="21.09cm" svg:x="0cm" svg:y="0cm">
          <draw:image xlink:href="Pictures/10000201000003FC000002FB5912C01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.038cm" svg:height="21.118cm" svg:x="0cm" svg:y="0cm">
          <draw:image xlink:href="Pictures/10000201000003FC00000301974A032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9cm" svg:height="20.943cm" svg:x="0.001cm" svg:y="0.057cm">
          <draw:image xlink:href="Pictures/10000201000003FC000002FBEAD5BF1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.11cm" svg:height="21.09cm" svg:x="0cm" svg:y="0cm">
          <draw:image xlink:href="Pictures/10000201000003FC000002FB446FFF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.11cm" svg:height="21.118cm" svg:x="0cm" svg:y="0cm">
          <draw:image xlink:href="Pictures/10000201000003FC000002FDC2ADA3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8.11cm" svg:height="21.09cm" svg:x="0cm" svg:y="0cm">
          <draw:image xlink:href="Pictures/10000201000003FC000002FBFCCC39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8cm" svg:height="21cm" svg:x="0cm" svg:y="0cm">
          <draw:image xlink:href="Pictures/10000201000003FC000002F9B58BBEA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999cm" svg:height="20.958cm" svg:x="0cm" svg:y="0.042cm">
          <draw:image xlink:href="Pictures/10000201000003FA000002FA6792DB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999cm" svg:height="20.971cm" svg:x="0cm" svg:y="0.029cm">
          <draw:image xlink:href="Pictures/10000201000003FC000002FC8A8378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8cm" svg:height="21cm" svg:x="0cm" svg:y="0cm">
          <draw:image xlink:href="Pictures/1000020100000500000003D16A2DF2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7.999cm" svg:height="20.971cm" svg:x="0.001cm" svg:y="-0.016cm">
          <draw:image xlink:href="Pictures/10000201000003FC000002FC683B8F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8cm" svg:height="20.971cm" svg:x="0cm" svg:y="0.029cm">
          <draw:image xlink:href="Pictures/10000201000003FC000002FC6AFEB4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98cm" svg:height="20.999cm" svg:x="0.02cm" svg:y="0cm">
          <draw:image xlink:href="Pictures/10000201000003FA000002FC15F4633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8cm" svg:height="21cm" svg:x="0cm" svg:y="0cm">
          <draw:image xlink:href="Pictures/10000201000003FC000002FDB3A79B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7.999cm" svg:height="20.971cm" svg:x="0.001cm" svg:y="0.029cm">
          <draw:image xlink:href="Pictures/10000201000003FC000002FCE69A17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7.999cm" svg:height="20.971cm" svg:x="0.001cm" svg:y="-0.016cm">
          <draw:image xlink:href="Pictures/10000201000003FC000002FCBD6C930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7.999cm" svg:height="20.958cm" svg:x="0.001cm" svg:y="0cm">
          <draw:image xlink:href="Pictures/10000201000003FA000002FAF70927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5$Build-9093
  </meta:generator>
    <meta:initial-creator>Лёвин Александрович</meta:initial-creator>
    <meta:creation-date>2008-05-16T18:19:42</meta:creation-date>
    <dc:date>2008-05-17T01:30:39</dc:date>
    <dc:language>ru-RU</dc:language>
    <meta:editing-cycles>7</meta:editing-cycles>
    <meta:editing-duration>PT48M21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