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gradient-name="Linear_20_magenta_2f_green" draw:gradient-step-count="14" draw:fill-image-name="Sky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74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836cm"/>
    </style:style>
    <style:style style:name="gr5" style:family="graphic" style:parent-style-name="standard">
      <style:graphic-properties draw:stroke="none" draw:fill="none" fo:min-height="10.59cm"/>
    </style:style>
    <style:style style:name="gr6" style:family="graphic" style:parent-style-name="standard" style:list-style-name="L5">
      <style:graphic-properties draw:stroke="none" draw:fill="none" fo:min-height="2.95cm"/>
    </style:style>
    <style:style style:name="gr7" style:family="graphic" style:parent-style-name="standard">
      <style:graphic-properties draw:stroke="none" draw:fill="none" fo:min-height="2.213cm"/>
    </style:style>
    <style:style style:name="gr8" style:family="graphic" style:parent-style-name="standard">
      <style:graphic-properties draw:stroke="none" draw:fill="none" fo:min-height="2.95cm"/>
    </style:style>
    <style:style style:name="gr9" style:family="graphic" style:parent-style-name="standard">
      <style:graphic-properties draw:stroke="none" draw:fill="none" fo:min-height="4.424cm"/>
    </style:style>
    <style:style style:name="gr10" style:family="graphic" style:parent-style-name="standard">
      <style:graphic-properties draw:stroke="none" draw:fill="none" fo:min-height="2.958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fo:min-height="1.476cm"/>
    </style:style>
    <style:style style:name="gr13" style:family="graphic" style:parent-style-name="standard">
      <style:graphic-properties draw:stroke="none" draw:fill="none" fo:min-height="5.161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9" style:family="paragraph">
      <style:paragraph-properties fo:margin-left="0cm" fo:margin-right="0cm" fo:margin-top="0.7cm" fo:margin-bottom="0cm" text:enable-numbering="false" fo:text-indent="0cm"/>
    </style:style>
    <style:style style:name="P10" style:family="paragraph">
      <style:paragraph-properties fo:margin-left="0cm" fo:margin-right="0cm" fo:margin-top="0.7cm" fo:margin-bottom="0cm" text:enable-numbering="true" fo:text-indent="0cm"/>
      <style:text-properties fo:font-size="40pt" style:font-size-asian="40pt" style:font-size-complex="40pt"/>
    </style:style>
    <style:style style:name="P11" style:family="paragraph">
      <style:paragraph-properties fo:margin-left="0cm" fo:margin-right="0cm" fo:margin-top="1.1cm" fo:margin-bottom="0cm" text:enable-numbering="true" fo:text-indent="0cm"/>
    </style:style>
    <style:style style:name="P12" style:family="paragraph">
      <style:paragraph-properties fo:margin-left="0cm" fo:margin-right="0cm" fo:margin-top="1.1cm" fo:margin-bottom="0cm" text:enable-numbering="true" fo:text-indent="0cm"/>
      <style:text-properties fo:font-size="44pt" style:font-size-asian="44pt" style:font-size-complex="44pt"/>
    </style:style>
    <style:style style:name="P13" style:family="paragraph">
      <style:paragraph-properties fo:margin-left="0cm" fo:margin-right="0cm" fo:margin-top="0.7cm" fo:margin-bottom="0cm" fo:text-indent="0.7cm"/>
    </style:style>
    <style:style style:name="P14" style:family="paragraph">
      <style:paragraph-properties fo:margin-left="0cm" fo:margin-right="0cm" fo:margin-top="0.7cm" fo:margin-bottom="0cm" fo:text-indent="0.7cm"/>
      <style:text-properties fo:font-size="36pt" style:font-size-asian="36pt" style:font-size-complex="36pt"/>
    </style:style>
    <style:style style:name="P1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6" style:family="paragraph">
      <style:paragraph-properties fo:margin-left="0cm" fo:margin-right="0cm" fo:margin-top="0.6cm" fo:margin-bottom="0cm" fo:text-indent="0.6cm"/>
    </style:style>
    <style:style style:name="P17" style:family="paragraph">
      <style:paragraph-properties fo:margin-left="0cm" fo:margin-right="0cm" fo:margin-top="0.6cm" fo:margin-bottom="0cm" fo:text-indent="0.6cm"/>
      <style:text-properties fo:font-size="36pt" style:font-size-asian="36pt" style:font-size-complex="36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7cm" text:min-label-width="-0.7cm" text:min-label-distance="0.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-0.6cm" text:min-label-distanc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5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3" draw:layer="layout" svg:width="20.055cm" svg:height="9.106cm" svg:x="5.158cm" svg:y="5.502cm">
          <draw:text-box>
            <text:p text:style-name="P1"><text:span text:style-name="T1">Сопровождение сервера в школе</text:span></text:p>
            <text:p text:style-name="P1"><text:span text:style-name="T1"/></text:p>
            <text:p text:style-name="P1"><text:span text:style-name="T2"/></text:p>
            <text:p text:style-name="P2"><text:span text:style-name="T2">Смирнов Виктор Борисович </text:span></text:p>
            <text:p text:style-name="P2"><text:span text:style-name="T2">Томская область, с. Зырянское</text:span></text:p>
            <text:p text:style-name="P2"><text:span text:style-name="T2">МОУ «Зырянская СОШ №2»</text:span></text:p>
          </draw:text-box>
        </draw:frame>
        <draw:frame draw:style-name="gr2" draw:text-style-name="P1" draw:layer="layout" svg:width="6.809cm" svg:height="0.988cm" svg:x="20.894cm" svg:y="19.337cm">
          <draw:text-box>
            <text:p text:style-name="P1">Из личного опыта. 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>
        <office:forms form:automatic-focus="false" form:apply-design-mode="false"/>
        <draw:frame draw:style-name="gr2" draw:text-style-name="P5" draw:layer="layout" svg:width="8.833cm" svg:height="2.063cm" svg:x="1.439cm" svg:y="1.129cm">
          <draw:text-box>
            <text:p text:style-name="P1"><text:span text:style-name="T3">Сказка:</text:span></text:p>
          </draw:text-box>
        </draw:frame>
        <draw:frame draw:style-name="gr2" draw:text-style-name="P6" draw:layer="layout" svg:width="25.758cm" svg:height="2.545cm" svg:x="0.7cm" svg:y="2.957cm">
          <draw:text-box>
            <text:p text:style-name="P1"><text:span text:style-name="T4">Когда компьютеры были большие, линии связи толстые... а денег всегда не хватало... </text:span></text:p>
          </draw:text-box>
        </draw:frame>
        <draw:frame draw:style-name="gr4" draw:text-style-name="P7" draw:layer="layout" svg:width="24.59cm" svg:height="13.553cm" svg:x="2.374cm" svg:y="6.07cm">
          <draw:text-box>
            <text:p text:style-name="P1"><text:span text:style-name="T5">Идея создания Интрасети района у нас витала давно. Появилась линия связи — заработали web ftp <text:s/>и почтовый серверы, рассчитанные на <text:s/>создание единой информационной зоны Зырянского района, работал модемный пул, позволявший выходить в Томский Инет дозвонившемуся..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>
        <office:forms form:automatic-focus="false" form:apply-design-mode="false"/>
        <draw:frame draw:style-name="gr5" draw:text-style-name="P8" draw:layer="layout" svg:width="27.363cm" svg:height="18.324cm" svg:x="0.404cm" svg:y="1.712cm">
          <draw:text-box>
            <text:p text:style-name="P1"><text:span text:style-name="T6"><text:s/></text:span><text:span text:style-name="T6">Необходимость своего сервера в средней школе:</text:span></text:p>
            <text:p text:style-name="P1"><text:span text:style-name="T6"/></text:p>
            <text:p text:style-name="P1"><text:span text:style-name="T6"><text:s/></text:span><text:span text:style-name="T6">в 2003 году web и ftp — серверы, поднятые под ОС Windows, сыграли решающую роль в развитии информационных технологий в ЗСОШ №2. </text:span></text:p>
            <text:p text:style-name="P1"><text:span text:style-name="T6"/></text:p>
            <text:p text:style-name="P1"><text:span text:style-name="T6">Далее школа «взяла» нацпроект по <text:s/>этому направлению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>
        <office:forms form:automatic-focus="false" form:apply-design-mode="false"/>
        <draw:frame draw:style-name="gr6" draw:text-style-name="P10" draw:layer="layout" svg:width="26.031cm" svg:height="19.724cm" svg:x="0.661cm" svg:y="0.739cm">
          <draw:text-box>
            <text:p text:style-name="P9"><text:span text:style-name="T6"><text:tab/></text:span><text:span text:style-name="T6">Сопровождение сервера в школе ложиться на плечи учителя информатики. </text:span></text:p>
            <text:p text:style-name="P9"><text:span text:style-name="T6"><text:tab/></text:span><text:span text:style-name="T6">Помимо всего прочего, у этого учителя нагрузка 25-30 часов, семья и какие то личные интересы:). </text:span></text:p>
            <text:p text:style-name="P9"><text:span text:style-name="T6"><text:tab/></text:span><text:span text:style-name="T6">На эксперименты с ПО время ограничено, а службы должны работать что называется ещё «вчера»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>
        <office:forms form:automatic-focus="false" form:apply-design-mode="false"/>
        <draw:frame draw:style-name="gr7" draw:text-style-name="P8" draw:layer="layout" svg:width="27.066cm" svg:height="11.752cm" svg:x="0.55cm" svg:y="4.176cm">
          <draw:text-box>
            <text:p text:style-name="P1"><text:span text:style-name="T6">Проблема работы с серверами на базе Linux для меня кроется в длительном изучении работы и настройки программы из-за плохого знания английского и недостатка времени. Задавать вопросы иногда просто стыдно..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>
        <office:forms form:automatic-focus="false" form:apply-design-mode="false"/>
        <draw:frame draw:style-name="gr8" draw:text-style-name="P7" draw:layer="layout" svg:width="26.302cm" svg:height="12.075cm" svg:x="0.818cm" svg:y="5.486cm">
          <draw:text-box>
            <text:p text:style-name="P1"><text:span text:style-name="T5">работоспособные блоки файлов конфигурации. </text:span></text:p>
            <text:p text:style-name="P1"><text:span text:style-name="T5">В связи с этим очень хочется видеть графический интерфейс настройки интернет-сервисов, внутрисетевых служб, в частности: Web, Ftp, mail, proxi(sqwid), Ldap, samba, настройка сетевых карт, установка устройств...</text:span></text:p>
          </draw:text-box>
        </draw:frame>
        <draw:frame draw:style-name="gr2" draw:text-style-name="P5" draw:layer="layout" svg:width="26.614cm" svg:height="3.875cm" svg:x="0.584cm" svg:y="0.506cm">
          <draw:text-box>
            <text:p text:style-name="P1"><text:span text:style-name="T3">Помогает в настройке сервисов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>
        <office:forms form:automatic-focus="false" form:apply-design-mode="false"/>
        <draw:frame draw:style-name="gr9" draw:text-style-name="P7" draw:layer="layout" svg:width="26.55cm" svg:height="15.031cm" svg:x="0.576cm" svg:y="3.771cm">
          <draw:text-box>
            <text:p text:style-name="P1"><text:span text:style-name="T5"/></text:p>
            <text:p text:style-name="P1"><text:span text:style-name="T5">Web — наш сайт более двух Гбайт и это не предел, на чужом ресурсе поддерживать его проблематично.</text:span></text:p>
            <text:p text:style-name="P1"><text:span text:style-name="T5">Ftp — хранение объемных ресурсов сайта, внутрирайонный обмен данными.</text:span></text:p>
            <text:p text:style-name="P1"><text:span text:style-name="T5">Mail — удобно иметь свой сервер, ученики быстро осваиваются в e-mail — пространстве, проверено.</text:span></text:p>
          </draw:text-box>
        </draw:frame>
        <draw:frame draw:style-name="gr10" draw:text-style-name="P7" draw:layer="layout" svg:width="25.381cm" svg:height="3.208cm" svg:x="0.85cm" svg:y="0.73cm">
          <draw:text-box>
            <text:p text:style-name="P1"><text:span text:style-name="T5"><text:s/></text:span><text:span text:style-name="T5">какие серверы и зачем <text:s/>нужны школе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>
        <office:forms form:automatic-focus="false" form:apply-design-mode="false"/>
        <draw:frame draw:style-name="gr2" draw:text-style-name="P7" draw:layer="layout" svg:width="18.521cm" svg:height="1.729cm" svg:x="1.712cm" svg:y="2.102cm">
          <draw:text-box>
            <text:p text:style-name="P1"><text:span text:style-name="T5">Отдельно выделяю:</text:span></text:p>
          </draw:text-box>
        </draw:frame>
        <draw:frame draw:style-name="gr11" draw:text-style-name="P12" draw:layer="layout" svg:width="14.591cm" svg:height="7.887cm" svg:x="3.385cm" svg:y="5.836cm">
          <draw:text-box>
            <text:list text:style-name="L2">
              <text:list-item>
                <text:p text:style-name="P11"><text:span text:style-name="T3">Мост</text:span></text:p>
              </text:list-item>
            </text:list>
            <text:list text:style-name="L2">
              <text:list-item>
                <text:p text:style-name="P11"><text:span text:style-name="T3">Шлюз</text:span></text:p>
              </text:list-item>
            </text:list>
            <text:list text:style-name="L2">
              <text:list-item>
                <text:p text:style-name="P11"><text:span text:style-name="T3">NA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>
        <office:forms form:automatic-focus="false" form:apply-design-mode="false"/>
        <draw:frame draw:style-name="gr9" draw:text-style-name="P14" draw:layer="layout" svg:width="27.718cm" svg:height="17.909cm" svg:x="0.282cm" svg:y="2.06cm">
          <draw:text-box>
            <text:p text:style-name="P13"><text:span text:style-name="T5">Ldap — компьютеров много, дети работают на разных машинах в разное время, особенно после уроков. Централизованный доступ к своему профилю снимет многие проблемы.</text:span></text:p>
            <text:p text:style-name="P13"><text:span text:style-name="T5">Samba — системы <text:s/>Windows еще долго будут соседями.</text:span></text:p>
            <text:p text:style-name="P13"><text:span text:style-name="T5">Открытие доступа к папкам — пример: класс компьютеров, 11 штук, у каждого жесткий диск на 320 Гбайт, хочется их использовать в се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>
        <office:forms form:automatic-focus="false" form:apply-design-mode="false"/>
        <draw:frame draw:style-name="gr12" draw:text-style-name="P7" draw:layer="layout" svg:width="24.951cm" svg:height="7.641cm" svg:x="1.585cm" svg:y="2.093cm">
          <draw:text-box>
            <text:p text:style-name="P1"><text:span text:style-name="T5">LTSP с настройкой подключения определенных машин, настройкой подключения терминальных клиентов, в том числе и из под Windows.</text:span></text:p>
          </draw:text-box>
        </draw:frame>
        <draw:frame draw:style-name="gr2" draw:text-style-name="P15" draw:layer="layout" svg:width="20.466cm" svg:height="8.153cm" svg:x="6.342cm" svg:y="10.661cm">
          <draw:text-box>
            <text:p text:style-name="P1"><text:span text:style-name="T7">Повторюсь: Настройки вышеуказанных возможностей хочется видеть в графическом представлении с доступом и к непосредственному редактированию конфиг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>
        <office:forms form:automatic-focus="false" form:apply-design-mode="false"/>
        <draw:frame draw:style-name="gr13" draw:text-style-name="P17" draw:layer="layout" svg:width="27.206cm" svg:height="18.587cm" svg:x="0.794cm" svg:y="0.64cm">
          <draw:text-box>
            <text:p text:style-name="P16"><text:span text:style-name="T5">Вопрос к разработчикам: возможно ли сделать распределенную вычислительную структуру на базе компьютерного класса? Из области желаемого (фантастики) — кластер из 4-8 компьютеров работает как один терминальный сервер...</text:span></text:p>
            <text:p text:style-name="P16"><text:span text:style-name="T5">еще на <text:s/>Desktop - ных системах хотелось бы иметь графический интерфейс работы с жесткими дисками </text:span><text:span text:style-name="T8">(монтирование, разметка, форматирование в том числе и дополнительных)</text:span><text:span text:style-name="T5">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>
        <office:forms form:automatic-focus="false" form:apply-design-mode="false"/>
        <draw:frame draw:style-name="gr8" draw:text-style-name="P7" draw:layer="layout" svg:width="27.555cm" svg:height="12.075cm" svg:x="0.445cm" svg:y="3.419cm">
          <draw:text-box>
            <text:p text:style-name="P1"><text:span text:style-name="T5">Возвращаясь к теме графическо- текстового редактирования файлов конфигурации серверов следует добавить, что учитель информатики никогда не будет отлично разбираться в тонкостях настроек. Вряд ли он останется учителем после этого, причем по разным причинам..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gradient-name="Linear_20_magenta_2f_green" draw:gradient-step-count="14" draw:fill-image-name="Sky" draw:fill-image-width="5cm" draw:fill-image-height="5cm" draw:tile-repeat-offset="0% vertical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gradient-name="Linear_20_magenta_2f_green" draw:gradient-step-count="14" draw:fill-image-name="Sky" draw:fill-image-width="5cm" draw:fill-image-height="5cm" draw:tile-repeat-offset="0% 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16T04:00:26</meta:creation-date>
    <dc:date>2008-05-17T09:24:08</dc:date>
    <meta:editing-cycles>3</meta:editing-cycles>
    <meta:editing-duration>PT3H13M15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