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outline1">
      <style:graphic-properties draw:fill-color="#ffffff" fo:min-height="13.609cm"/>
    </style:style>
    <style:style style:name="pr5" style:family="presentation" style:parent-style-name="Обычный-notes">
      <style:graphic-properties draw:fill-color="#ffffff" fo:min-height="13.114cm"/>
    </style:style>
    <style:style style:name="pr6" style:family="presentation" style:parent-style-name="Обычный-title">
      <style:graphic-properties draw:fill-color="#ffffff" draw:auto-grow-height="true" fo:min-height="3.507cm"/>
    </style:style>
    <style:style style:name="pr7" style:family="presentation" style:parent-style-name="Обычный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2pt" style:font-size-asian="32pt" style:font-size-complex="32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justify" fo:text-indent="-0.9cm"/>
    </style:style>
    <style:style style:name="P8" style:family="paragraph">
      <style:paragraph-properties fo:margin-left="1.2cm" fo:margin-right="0cm" fo:text-indent="-0.9cm"/>
      <style:text-properties fo:font-family="'Comic Sans MS'" style:font-family-generic="script" style:font-pitch="variable" fo:font-size="24pt" style:font-size-asian="24pt" style:font-size-complex="24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32pt" fo:language="en" fo:country="US" style:font-family-asian="'DejaVu Sans'" style:font-family-generic-asian="swiss" style:font-pitch-asian="variable" style:font-size-asian="32pt" style:language-asian="en" style:country-asian="US" style:font-family-complex="Arial" style:font-family-generic-complex="swiss" style:font-size-complex="32pt"/>
    </style:style>
    <style:style style:name="T2" style:family="text">
      <style:text-properties fo:font-family="'Comic Sans MS'" style:font-family-generic="script" style:font-pitch="variable" fo:font-size="28pt" style:font-size-asian="28pt" style:font-size-complex="28pt"/>
    </style:style>
    <style:style style:name="T3" style:family="text">
      <style:text-properties fo:font-family="'Comic Sans MS'" style:font-family-generic="script" style:font-pitch="variable" fo:font-size="22pt" style:font-size-asian="22pt" style:font-size-complex="22pt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family="'Comic Sans MS'" style:font-family-generic="script" style:font-pitch="variable" fo:font-size="24pt" fo:language="en" fo:country="US" style:font-size-asian="24pt" style:language-asian="en" style:country-asian="US" style:font-family-complex="Georgia" style:font-family-generic-complex="roman" style:font-pitch-complex="variable" style:font-size-complex="24pt"/>
    </style:style>
    <style:style style:name="T6" style:family="text">
      <style:text-properties fo:font-family="'Comic Sans MS'" style:font-family-generic="script" style:font-pitch="variable" fo:font-style="italic" style:font-style-asian="italic" style:font-style-complex="italic"/>
    </style:style>
    <style:style style:name="T7" style:family="text">
      <style:text-properties style:text-outline="true" fo:font-family="'Comic Sans MS'" style:font-family-generic="script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1cm" presentation:class="title" presentation:user-transformed="true">
          <draw:text-box>
            <text:p text:style-name="P1"><text:span text:style-name="T1">Опыт использования СПО для обучения программистов в ВУЗе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Татарский Федор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Князева Анн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Томский Политехнический Университе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Факультет Автоматики и Вычислительной Техники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Кафедра Автоматики и Компьютерных Систем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Специальности</text:span>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5">220201</text:span><text:span text:style-name="T5"><text:tab/></text:span><text:span text:style-name="T5">«Управление и информатика в технических системах»</text:span></text:p>
              </text:list-item>
            </text:list>
            <text:list text:style-name="L2">
              <text:list-item>
                <text:p text:style-name="P7"><text:span text:style-name="T5">230105</text:span><text:span text:style-name="T5"><text:tab/></text:span><text:span text:style-name="T5">«Программное обеспечение вычислительной техники и автоматизированных систем»</text:span></text:p>
              </text:list-item>
            </text:list>
            <text:list text:style-name="L2">
              <text:list-item>
                <text:p text:style-name="P7"><text:span text:style-name="T5">230201</text:span><text:span text:style-name="T5"><text:tab/></text:span><text:span text:style-name="T5">«Информационные системы и технологии»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5">Спечиальности не читать, просто пояснить специфику каждой</text:p>
            </draw:text-box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4cm" svg:y="0.837cm" presentation:class="title">
          <draw:text-box>
            <text:p text:style-name="P6"><text:span text:style-name="T4">Дисциплины</text:span>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5">«Информационные технологии»</text:span></text:p>
              </text:list-item>
            </text:list>
            <text:list text:style-name="L2">
              <text:list-item>
                <text:p text:style-name="P9"><text:span text:style-name="T5">«Операционные системы»</text:span></text:p>
              </text:list-item>
            </text:list>
            <text:list text:style-name="L2">
              <text:list-item>
                <text:p text:style-name="P9"><text:span text:style-name="T5">«Объектно-ориентированное программирование»</text:span></text:p>
              </text:list-item>
            </text:list>
            <text:list text:style-name="L2">
              <text:list-item>
                <text:p text:style-name="P9"><text:span text:style-name="T5">«Проектирование информационных систем»</text:span></text:p>
              </text:list-item>
            </text:list>
            <text:list text:style-name="L2">
              <text:list-item>
                <text:p text:style-name="P9"><text:span text:style-name="T5">«Базы данных»</text:span></text:p>
              </text:list-item>
            </text:list>
            <text:list text:style-name="L2">
              <text:list-item>
                <text:p text:style-name="P9"><text:span text:style-name="T5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Мотивы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Открытое/свободное ПО — конструктор</text:span></text:p>
              </text:list-item>
            </text:list>
            <text:list text:style-name="L2">
              <text:list-item>
                <text:p text:style-name="P9"><text:span text:style-name="T4">Открытое/свободное ПО удобно в изучении</text:span></text:p>
              </text:list-item>
            </text:list>
            <text:list text:style-name="L2">
              <text:list-item>
                <text:p text:style-name="P9"><text:span text:style-name="T4">Закупка лицензионного ПО производится централизованно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5">Конструктор — нам удобно собирать системы так, как хочется, не оглядываясь на лицензионные ограничения. И никто не пытается чинить нам технологические препятствия по конструированию.</text:p>
              <text:p text:style-name="P5">Удобно в изучении — есть студенты, которым интересно лезть внутрь работающей системы. Их мало, но может ради них то все и делается?</text:p>
              <text:p text:style-name="P5">Процедура — ПО заказывается централизовано, в момент заказа не знаешь точно, что тебе купят, когда покупают — почему-то оказывается, что купили не то... Все происходит очень медленно, Через тяжелые разговоры с начальством, убеждения...</text:p>
            </draw:text-box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Операционная система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FreeBSD 6.3/7.0</text:span></text:p>
              </text:list-item>
            </text:list>
            <text:list text:style-name="L2">
              <text:list-item>
                <text:p text:style-name="P9"><text:span text:style-name="T4">Бездисковые рабочие станции (загрузка по PXE)</text:span></text:p>
              </text:list-item>
            </text:list>
            <text:list text:style-name="L2">
              <text:list-item>
                <text:p text:style-name="P9"><text:span text:style-name="T4">Тонкие клиенты (загрузка по PXE, X сессия на сервере терминалов)</text:span></text:p>
              </text:list-item>
            </text:list>
            <text:list text:style-name="L2">
              <text:list-item>
                <text:p text:style-name="P9"><text:span text:style-name="T4">Frenzy (LiveCD)</text:span></text:p>
              </text:list-item>
            </text:list>
            <text:list text:style-name="L2">
              <text:list-item>
                <text:p text:style-name="P9"><text:span text:style-name="T4">Ubuntu Linux ??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5">FreeBSD — Так получилось, что мы используем Linux...</text:p>
              <text:p text:style-name="P5"/>
              <text:p text:style-name="P5">Frenzy — для заочников</text:p>
              <text:p text:style-name="P5"/>
            </draw:text-box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ПО общего назначения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Оконная система X Windows (XOrg)</text:span></text:p>
              </text:list-item>
            </text:list>
            <text:list text:style-name="L2">
              <text:list-item>
                <text:p text:style-name="P9"><text:span text:style-name="T4">Среда Gnome</text:span></text:p>
              </text:list-item>
            </text:list>
            <text:list text:style-name="L2">
              <text:list-item>
                <text:p text:style-name="P9"><text:span text:style-name="T4">Браузер Firefox 2 (в Linux эмуляции)</text:span></text:p>
              </text:list-item>
            </text:list>
            <text:list text:style-name="L2">
              <text:list-item>
                <text:p text:style-name="P9"><text:span text:style-name="T4">Офисный пакет OpenOffice 2</text:span></text:p>
              </text:list-item>
            </text:list>
            <text:list text:style-name="L2">
              <text:list-item>
                <text:p text:style-name="P9"><text:span text:style-name="T4">Midnight Commander</text:span></text:p>
              </text:list-item>
            </text:list>
            <text:list text:style-name="L2">
              <text:list-item>
                <text:p text:style-name="P9"><text:span text:style-name="T4">Текстовый редактор GEd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Учебное ПО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C/C++ (GCC)</text:span></text:p>
              </text:list-item>
            </text:list>
            <text:list text:style-name="L2">
              <text:list-item>
                <text:p text:style-name="P9"><text:span text:style-name="T4">Perl</text:span></text:p>
              </text:list-item>
            </text:list>
            <text:list text:style-name="L2">
              <text:list-item>
                <text:p text:style-name="P9"><text:span text:style-name="T6">Lisp</text:span></text:p>
              </text:list-item>
            </text:list>
            <text:list text:style-name="L2">
              <text:list-item>
                <text:p text:style-name="P9"><text:span text:style-name="T4">MySQL</text:span></text:p>
              </text:list-item>
            </text:list>
            <text:list text:style-name="L2">
              <text:list-item>
                <text:p text:style-name="P9"><text:span text:style-name="T4">Apache</text:span></text:p>
              </text:list-item>
            </text:list>
            <text:list text:style-name="L2">
              <text:list-item>
                <text:p text:style-name="P9"><text:span text:style-name="T7">Коллекция портов FreeBS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4.327cm" svg:x="1.4cm" svg:y="0.426cm" presentation:class="title" presentation:user-transformed="true">
          <draw:text-box>
            <text:p text:style-name="P6"><text:span text:style-name="T4">ПО поддержки учебного процесса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DocBook - методические материалы</text:span></text:p>
              </text:list-item>
            </text:list>
            <text:list text:style-name="L2">
              <text:list-item>
                <text:p text:style-name="P9"><text:span text:style-name="T4">CVS — хранение исходных кодов</text:span></text:p>
              </text:list-item>
            </text:list>
            <text:list text:style-name="L2">
              <text:list-item>
                <text:p text:style-name="P9"><text:span text:style-name="T4">Sendmail/Mailman — почтовые рассылки</text:span></text:p>
              </text:list-item>
            </text:list>
            <text:list text:style-name="L2">
              <text:list-item>
                <text:p text:style-name="P9"><text:span text:style-name="T7">Блоги/Wiki (WordPress, MediaWik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5">Линия рассказа по следующим слайдам — групповая работа, как студентов так и преподавателей.</text:p>
              <text:p text:style-name="P5"/>
              <text:p text:style-name="P5">Студенты получают важный опыт использования командных средств разработки</text:p>
            </draw:text-box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DocBook</text:span>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4">Объем текстовых материалов большой</text:span></text:p>
              </text:list-item>
            </text:list>
            <text:list text:style-name="L2">
              <text:list-item>
                <text:p text:style-name="P9"><text:span text:style-name="T4">Редактируется параллельно несколькими преподавателями</text:span></text:p>
              </text:list-item>
            </text:list>
            <text:list text:style-name="L2">
              <text:list-item>
                <text:p text:style-name="P9"><text:span text:style-name="T4">Необходимы две версии документа: на сайт и для печати</text:span></text:p>
              </text:list-item>
            </text:list>
            <text:list text:style-name="L2">
              <text:list-item>
                <text:p text:style-name="P9"><text:span text:style-name="T4">Тексты пересекаются</text:span></text:p>
              </text:list-item>
            </text:list>
            <text:list text:style-name="L2">
              <text:list-item>
                <text:p text:style-name="P9"><text:span text:style-name="T4">Драйверы DocBoo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5">Тексты пересекаются — одна глава учебного пособия может входить в разные курсы. Либо один курс дается на разных специальностях с модификациями</text:p>
              <text:p text:style-name="P5"/>
              <text:p text:style-name="P5">Учебное пособие — живой документ. Мы постоянно работает над усовершенствованием курса — документ все время в редактировании.</text:p>
              <text:p text:style-name="P5"/>
              <text:p text:style-name="P5">DocBook будет использоваться и студентами для подготовки отчетов, курсовых и даже ВКР. Сегодня имеются технологические препятствия, но мы их решаем.</text:p>
              <text:p text:style-name="P5"/>
            </draw:text-box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CVS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Хранилище работ</text:span></text:p>
              </text:list-item>
            </text:list>
            <text:list text:style-name="L2">
              <text:list-item>
                <text:p text:style-name="P9"><text:span text:style-name="T4">Версионность</text:span></text:p>
              </text:list-item>
            </text:list>
            <text:list text:style-name="L2">
              <text:list-item>
                <text:p text:style-name="P9"><text:span text:style-name="T4">«Состыковка» дисциплин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5">Позволяет хранить работы студентов, возвращаться к любым предыдущим версиям этих работ.</text:p>
              <text:p text:style-name="P5">Удобно в коллективной работе</text:p>
              <text:p text:style-name="P5"/>
              <text:p text:style-name="P5">Практика для студентов, на будущее. Ни DocBook ни CVS не вписываются в учебные планы, однако сами их концепции и привычка использовать очень важны для будущих программистов</text:p>
              <text:p text:style-name="P5"/>
            </draw:text-box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Почтовые рассылки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Оптимизация временных затрат на общение со студентами</text:span></text:p>
              </text:list-item>
            </text:list>
            <text:list text:style-name="L2">
              <text:list-item>
                <text:p text:style-name="P9"><text:span text:style-name="T4">Студенты заочного отделения</text:span></text:p>
              </text:list-item>
            </text:list>
            <text:list text:style-name="L2">
              <text:list-item>
                <text:p text:style-name="P9"><text:span text:style-name="T4">Стимулирующий эффект</text:span></text:p>
              </text:list-item>
            </text:list>
            <text:list text:style-name="L2">
              <text:list-item>
                <text:p text:style-name="P9"><text:span text:style-name="T4">Используется Sendmail &amp; Mailm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6"><text:span text:style-name="T4">Планы на будущее</text:span></text:p>
          </draw:text-box>
        </draw:frame>
        <draw:frame presentation:style-name="pr4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Блог</text:p>
              </text:list-item>
            </text:list>
            <text:list text:style-name="L2">
              <text:list-item>
                <text:p text:style-name="P9">Wiki</text:p>
              </text:list-item>
            </text:list>
            <text:list text:style-name="L2">
              <text:list-item>
                <text:p text:style-name="P9">Багтрекинг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6">Заключение</text:p>
          </draw:text-box>
        </draw:frame>
        <draw:frame presentation:style-name="pr7" draw:text-style-name="P6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6">Наш опыт использования СПО в учебном процессе положителен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9">
        <office:forms form:automatic-focus="false" form:apply-design-mode="false"/>
        <draw:frame presentation:style-name="pr6" draw:text-style-name="P6" draw:layer="layout" svg:width="25.199cm" svg:height="3.507cm" svg:x="1.5cm" svg:y="7.993cm" presentation:class="title" presentation:user-transformed="true">
          <draw:text-box>
            <text:p text:style-name="P6">Вопросы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fo:font-size="14pt" fo:language="en" fo:country="US" style:font-family-asian="'DejaVu Sans'" style:font-family-generic-asian="swiss" style:font-pitch-asian="variable" style:language-asian="en" style:country-asian="US" style:font-family-complex="Arial" style:font-family-generic-complex="swiss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5$Build-9221
  </meta:generator>
    <meta:creation-date>2008-05-14T11:30:12</meta:creation-date>
    <dc:date>2008-05-16T20:03:10</dc:date>
    <meta:print-date>2008-05-16T19:56:36</meta:print-date>
    <meta:editing-cycles>50</meta:editing-cycles>
    <meta:editing-duration>PT6H23M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