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50000636300000D3CAF2D03B5.svm"/>
  <manifest:file-entry manifest:media-type="" manifest:full-path="Pictures/2000000A00002415000006AFA73C7DAA.svm"/>
  <manifest:file-entry manifest:media-type="" manifest:full-path="Pictures/2000002D0000523000000881AC744A4C.svm"/>
  <manifest:file-entry manifest:media-type="" manifest:full-path="Pictures/2000005E00005B8C00000C3E3993CC88.svm"/>
  <manifest:file-entry manifest:media-type="" manifest:full-path="Pictures/200000450000473E0000096F4A78E0A9.svm"/>
  <manifest:file-entry manifest:media-type="" manifest:full-path="Pictures/2000008D00005230000011C4809226AE.svm"/>
  <manifest:file-entry manifest:media-type="" manifest:full-path="Pictures/2000003600005C5700000C3616299855.svm"/>
  <manifest:file-entry manifest:media-type="" manifest:full-path="Pictures/2000000B00006B8500000B2FAA52361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2.25cm"/>
    </style:style>
    <style:style style:name="gr12" style:family="graphic" style:parent-style-name="standard">
      <style:graphic-properties draw:stroke="none" draw:fill="none" draw:fill-color="#00b8ff" draw:textarea-horizontal-align="justify" draw:textarea-vertical-align="top" draw:auto-grow-height="true" fo:min-height="8.444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b8ff" draw:textarea-horizontal-align="justify" draw:textarea-vertical-align="top" draw:auto-grow-height="true" fo:min-height="1.141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Обычный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Обычный-notes">
      <style:graphic-properties draw:stroke="none" draw:fill="none" draw:fill-color="#ffffff" draw:auto-grow-height="true" fo:min-height="13.363cm" draw:shadow="hidden" draw:shadow-color="#808080"/>
    </style:style>
    <style:style style:name="pr3" style:family="presentation" style:parent-style-name="Обычный-notes">
      <style:graphic-properties draw:fill-color="#ffffff" fo:min-height="13.363cm"/>
    </style:style>
    <style:style style:name="pr4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857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Обычный-title">
      <style:graphic-properties draw:fill-color="#ffffff" fo:min-height="3.252cm"/>
    </style:style>
    <style:style style:name="pr7" style:family="presentation" style:parent-style-name="Обычный-outline1">
      <style:graphic-properties draw:fill-color="#ffffff" fo:min-height="9cm"/>
    </style:style>
    <style:style style:name="pr8" style:family="presentation" style:parent-style-name="Обычный-notes">
      <style:graphic-properties draw:fill-color="#ffffff" fo:min-height="13.112cm"/>
    </style:style>
    <style:style style:name="pr9" style:family="presentation" style:parent-style-name="Обычный-outline1">
      <style:graphic-properties draw:stroke="none" draw:fill="none" fo:min-height="9.5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97cm" fo:margin-bottom="0cm" text:enable-numbering="false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margin-top="0.529cm" fo:margin-bottom="0cm" text:enable-numbering="false" fo:text-indent="0cm"/>
    </style:style>
    <style:style style:name="P10" style:family="paragraph">
      <style:paragraph-properties style:writing-mode="lr-tb"/>
      <style:text-properties fo:color="#000000"/>
    </style:style>
    <style:style style:name="P11" style:family="paragraph">
      <style:paragraph-properties fo:margin-left="0cm" fo:margin-right="0cm" fo:margin-top="0.396cm" fo:margin-bottom="0cm" text:enable-numbering="false" fo:text-indent="0cm"/>
    </style:style>
    <style:style style:name="P12" style:family="paragraph">
      <style:paragraph-properties fo:margin-left="0cm" fo:margin-right="0cm" fo:margin-top="0.793cm" fo:margin-bottom="0cm" text:enable-numbering="false" fo:text-indent="0cm"/>
    </style:style>
    <style:style style:name="P13" style:family="paragraph">
      <style:paragraph-properties style:writing-mode="lr-tb"/>
      <style:text-properties style:use-window-font-color="true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cm" fo:margin-right="0cm" fo:margin-top="0.529cm" fo:margin-bottom="0cm" fo:text-align="center" text:enable-numbering="false" fo:text-indent="0cm"/>
    </style:style>
    <style:style style:name="P16" style:family="paragraph">
      <style:paragraph-properties style:writing-mode="lr-tb"/>
      <style:text-properties fo:color="#000000" fo:font-size="28pt" style:font-size-asian="28pt" style:font-size-complex="28pt"/>
    </style:style>
    <style:style style:name="P17" style:family="paragraph">
      <style:paragraph-properties fo:margin-left="0cm" fo:margin-right="0cm" fo:margin-top="0.396cm" fo:margin-bottom="0cm" text:enable-numbering="false" fo:text-indent="0cm" style:writing-mode="lr-tb"/>
      <style:text-properties fo:color="#000000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1.199cm" fo:margin-right="0cm" fo:margin-top="0cm" fo:margin-bottom="0.502cm" text:enable-numbering="true" fo:text-indent="-0.9cm"/>
    </style:style>
    <style:style style:name="P20" style:family="paragraph">
      <style:paragraph-properties fo:margin-left="2.398cm" fo:margin-right="0cm" fo:margin-top="0cm" fo:margin-bottom="0.401cm" text:enable-numbering="true" fo:text-indent="-0.798cm"/>
    </style:style>
    <style:style style:name="P21" style:family="paragraph">
      <style:paragraph-properties fo:margin-left="1.199cm" fo:margin-right="0cm" fo:text-indent="-0.9cm" style:writing-mode="lr-tb"/>
    </style:style>
    <style:style style:name="P22" style:family="paragraph">
      <style:paragraph-properties fo:margin-left="1.199cm" fo:margin-right="0cm" fo:text-indent="-0.9cm"/>
    </style:style>
    <style:style style:name="P23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24" style:family="paragraph">
      <style:paragraph-properties fo:margin-left="1.199cm" fo:margin-right="0cm" fo:margin-top="0cm" fo:margin-bottom="0.502cm" text:enable-numbering="false" fo:text-indent="-0.9cm"/>
    </style:style>
    <style:style style:name="P25" style:family="paragraph">
      <style:paragraph-properties fo:margin-left="1.199cm" fo:margin-right="0cm" fo:margin-top="0cm" fo:margin-bottom="0.502cm" fo:text-align="center" text:enable-numbering="false" fo:text-indent="-0.9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4pt" fo:language="ru" fo:country="RU" style:font-size-asian="24pt" style:font-size-complex="24pt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font-size="32pt" fo:language="ru" fo:country="RU" style:font-size-asian="32pt" style:font-size-complex="32pt"/>
    </style:style>
    <style:style style:name="T7" style:family="text">
      <style:text-properties fo:color="#ffffff" fo:font-size="44pt" fo:language="ru" fo:country="RU" style:font-size-asian="44pt" style:font-size-complex="4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style-name="Обычный" style:font-family-generic="swiss" style:font-pitch="variable" fo:font-size="24pt" fo:font-weight="bold" style:font-family-asian="Arial" style:font-style-name-asian="Обычный" style:font-family-generic-asian="swiss" style:font-pitch-asian="variable" style:font-size-asian="24pt" style:font-weight-asian="bold" style:font-family-complex="Arial" style:font-style-name-complex="Обычный" style:font-family-generic-complex="swiss" style:font-pitch-complex="variable" style:font-size-complex="24pt" style:font-weight-complex="bold"/>
    </style:style>
    <style:style style:name="T10" style:family="text">
      <style:text-properties fo:font-family="Arial" style:font-pitch="variable" fo:font-size="24pt" fo:font-weight="bold" style:font-family-asian="Arial" style:font-style-name-asian="Обычный" style:font-family-generic-asian="swiss" style:font-pitch-asian="variable" style:font-size-asian="24pt" style:font-weight-asian="bold" style:font-family-complex="Arial" style:font-style-name-complex="Обычный" style:font-family-generic-complex="swiss" style:font-pitch-complex="variable" style:font-size-complex="24pt" style:font-weight-complex="bold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000000" fo:font-size="24pt" fo:language="ru" fo:country="RU" style:font-size-asian="24pt" style:font-size-complex="24pt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en" fo:country="US"/>
    </style:style>
    <style:style style:name="T15" style:family="text">
      <style:text-properties fo:color="#ffffff" fo:font-size="24pt" fo:language="ru" fo:country="RU" style:font-size-asian="24pt" style:font-size-complex="24pt"/>
    </style:style>
    <style:style style:name="T16" style:family="text">
      <style:text-properties fo:color="#ffffff" fo:font-size="24pt" fo:language="en" fo:country="US" style:font-size-asian="24pt" style:font-size-complex="24pt"/>
    </style:style>
    <style:style style:name="T17" style:family="text">
      <style:text-properties fo:color="#3333cc" fo:language="ru" fo:country="RU" fo:font-weight="bold" style:font-weight-asian="bold" style:font-weight-complex="bold"/>
    </style:style>
    <style:style style:name="T18" style:family="text">
      <style:text-properties fo:color="#ffffff" fo:language="ru" fo:country="RU"/>
    </style:style>
    <style:style style:name="T19" style:family="text">
      <style:text-properties fo:color="#ffffff" fo:font-size="36pt" fo:language="ru" fo:country="RU" style:font-size-asian="36pt" style:font-size-complex="36pt"/>
    </style:style>
    <style:style style:name="T20" style:family="text">
      <style:text-properties style:use-window-font-color="true" fo:language="ru" fo:country="RU"/>
    </style:style>
    <style:style style:name="T21" style:family="text">
      <style:text-properties fo:color="#000000" style:text-outline="false" style:text-line-through-style="none" style:text-position="0% 100%" fo:font-family="Arial" style:font-family-generic="swiss" fo:font-size="18pt" fo:language="ru" fo:country="RU" fo:font-style="normal" fo:text-shadow="none" style:text-underline-style="none" fo:font-weight="normal" style:font-family-asian="'Arial Unicode MS'" style:font-family-generic-asian="swiss" style:font-size-asian="18pt" style:font-style-asian="normal" style:font-weight-asian="normal" style:font-family-complex="Arial" style:font-family-generic-complex="swiss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0% 100%" fo:font-size="18pt" fo:language="ru" fo:country="RU" fo:font-style="normal" fo:text-shadow="none" style:text-underline-style="none" fo:font-weight="normal" style:font-style-asian="normal" style:font-weight-asian="normal" style:font-size-complex="18pt" style:font-style-complex="normal" style:font-weight-complex="normal" style:text-emphasize="none" style:font-relief="none"/>
    </style:style>
    <style:style style:name="T23" style:family="text">
      <style:text-properties fo:color="#ccccff" style:text-position="super 58%" fo:language="ru" fo:country="RU"/>
    </style:style>
    <style:style style:name="T24" style:family="text">
      <style:text-properties fo:color="#ffffff" style:text-position="super 58%" fo:language="ru" fo:country="RU"/>
    </style:style>
    <style:style style:name="T25" style:family="text">
      <style:text-properties style:use-window-font-color="true" style:text-position="super 58%" fo:language="ru" fo:country="RU"/>
    </style:style>
    <style:style style:name="T26" style:family="text">
      <style:text-properties fo:color="#ccccff" fo:language="ru" fo:country="RU"/>
    </style:style>
    <style:style style:name="T27" style:family="text">
      <style:text-properties fo:color="#000000" style:text-position="super 58%" fo:language="ru" fo:country="RU"/>
    </style:style>
    <style:style style:name="T28" style:family="text">
      <style:text-properties fo:color="#000000" style:text-position="super 58%" fo:font-size="18pt" fo:language="ru" fo:country="RU" style:font-size-asian="18pt" style:font-size-complex="18pt"/>
    </style:style>
    <style:style style:name="T29" style:family="text">
      <style:text-properties fo:color="#000000" fo:font-size="28pt" fo:language="ru" fo:country="RU" style:font-size-asian="28pt" style:font-size-complex="28pt"/>
    </style:style>
    <style:style style:name="T30" style:family="text">
      <style:text-properties fo:language="ru" fo:country="RU"/>
    </style:style>
    <style:style style:name="T31" style:family="text">
      <style:text-properties fo:font-size="28pt" fo:language="ru" fo:country="RU" style:font-size-asian="28pt" style:font-size-complex="28pt"/>
    </style:style>
    <style:style style:name="T32" style:family="text">
      <style:text-properties fo:font-size="24pt" fo:language="en" fo:country="US" style:font-size-asian="24pt" style:font-size-complex="24pt"/>
    </style:style>
    <style:style style:name="T33" style:family="text">
      <style:text-properties fo:font-size="44pt" style:font-size-asian="44pt" style:font-size-complex="44pt"/>
    </style:style>
    <style:style style:name="T34" style:family="text">
      <style:text-properties fo:font-size="28pt" fo:language="en" fo:country="US" style:font-size-asian="28pt" style:font-size-complex="28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2" draw:layer="layout" svg:width="22cm" svg:height="5.927cm" svg:x="2.999cm" svg:y="2.002cm">
          <text:p text:style-name="P1"><text:span text:style-name="T1">СПО в вузе: </text:span></text:p>
          <text:p text:style-name="P1"><text:span text:style-name="T1">необходимое, </text:span></text:p>
          <text:p text:style-name="P1"><text:span text:style-name="T1">но не достаточное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5cm" svg:height="5.437cm" svg:x="4cm" svg:y="13cm">
          <text:p text:style-name="P1"><text:span text:style-name="T2">Вымятнин Владимир Михайлович</text:span></text:p>
          <text:p text:style-name="P1"><text:span text:style-name="T2"/></text:p>
          <text:p text:style-name="P1"><text:span text:style-name="T2">Директор ГЦ НИТ</text:span></text:p>
          <text:p text:style-name="P1"><text:span text:style-name="T2">Томский государственный университет</text:span></text:p>
          <text:p text:style-name="P1"><text:span text:style-name="T2"/></text:p>
          <text:p text:style-name="P1"><text:span text:style-name="T2">vvm@phys.tsu.ru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  <draw:custom-shape draw:style-name="gr1" draw:text-style-name="P2" draw:layer="layout" svg:width="13.498cm" svg:height="4.515cm" svg:x="4cm" svg:y="2.999cm">
            <text:p text:style-name="P1"><text:span text:style-name="T3">СПО в вузе: необходимое но не достаточное</text:span></text:p>
            <draw:enhanced-geometry svg:viewBox="0 0 21600 21600" draw:type="mso-spt202" draw:enhanced-path="M 0 0 L 21600 0 21600 21600 0 21600 0 0 Z N"/>
          </draw:custom-shape>
          <draw:custom-shape draw:style-name="gr1" draw:text-style-name="P2" draw:layer="layout" svg:width="12.501cm" svg:height="3.709cm" svg:x="4.498cm" svg:y="8.502cm">
            <text:p text:style-name="P1"><text:span text:style-name="T2">Вымятнин В.М.</text:span></text:p>
            <text:p text:style-name="P1"><text:span text:style-name="T2">Директор ГЦ НИТ</text:span></text:p>
            <text:p text:style-name="P1"><text:span text:style-name="T2">Томский государственный университет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2" draw:layer="layout" svg:width="25.4cm" svg:height="8.202cm" svg:x="1.998cm" svg:y="7.699cm">
          <text:p text:style-name="P1"><text:span text:style-name="T4">Переход с ко</text:span><text:span text:style-name="T5">м</text:span><text:span text:style-name="T4">м</text:span><text:span text:style-name="T5">ерческо</text:span><text:span text:style-name="T4">го</text:span><text:span text:style-name="T5"> ПО <text:s text:c="2"/></text:span><text:span text:style-name="T4">на свободное </text:span><text:span text:style-name="T5"><text:s/>ПО</text:span><text:span text:style-name="T4"> <text:s/></text:span><text:span text:style-name="T4"><text:line-break/></text:span><text:span text:style-name="T4">= <text:s/>миграция <text:s/></text:span><text:span text:style-name="T5">Windows <text:s/>---&gt; Linuх</text:span></text:p>
          <text:p text:style-name="P1"><text:span text:style-name="T5"/></text:p>
          <text:p text:style-name="P1"><text:span text:style-name="T4">Зачем мигрировать? Это БЕСПЛАТ-</text:span><text:span text:style-name="T4"><text:line-break/></text:span><text:span text:style-name="T6">НО!!!</text:span></text:p>
          <text:p text:style-name="P1"><text:span text:style-name="T4"><text:s/></text:span></text:p>
          <text:p text:style-name="P1"><text:span text:style-name="T4">Стоимость = <text:s/>стоимость приобретения + стоимость владения</text:span></text:p>
          <text:p text:style-name="P1"><text:span text:style-name="T4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4.001cm" svg:height="0.962cm" svg:x="4.798cm" svg:y="5.9cm">
          <text:p text:style-name="P3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199cm" svg:height="1.997cm" svg:x="5.199cm" svg:y="2.297cm">
          <text:p text:style-name="P4"><text:span text:style-name="T7">Восприятие обществом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7.524cm" svg:height="2.862cm" svg:x="0.5cm" svg:y="3.138cm">
          <draw:image xlink:href="Pictures/2000000B00006B8500000B2FAA523616.svm" xlink:type="simple" xlink:show="embed" xlink:actuate="onLoad">
            <text:p text:style-name="P3"/>
          </draw:image>
        </draw:frame>
        <draw:frame draw:style-name="gr5" draw:text-style-name="P7" draw:layer="layout" svg:width="18.5cm" svg:height="1.216cm" svg:x="5cm" svg:y="5.5cm">
          <draw:text-box>
            <text:p text:style-name="P6"><text:span text:style-name="T8">Linux </text:span><text:span text:style-name="T9">≡</text:span><text:span text:style-name="T10"> Linux + прикладное СПО</text:span></text:p>
          </draw:text-box>
        </draw:frame>
        <presentation:notes draw:style-name="dp2">
          <draw:page-thumbnail draw:layer="layout" svg:width="14.847cm" svg:height="11.134cm" svg:x="3.074cm" svg:y="2.258cm" draw:page-number="2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2" draw:layer="layout" svg:width="22.6cm" svg:height="0.962cm" svg:x="2.2cm" svg:y="6.901cm">
          <text:p text:style-name="P8"><text:span text:style-name="T4">1. </text:span><text:span text:style-name="T5">Разработка и внедрение </text:span><text:span text:style-name="T4">сетевого </text:span><text:span text:style-name="T5">системного </text:span><text:span text:style-name="T4">С</text:span><text:span text:style-name="T5">ПО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9.8cm" svg:height="1.164cm" svg:x="3.201cm" svg:y="14.098cm">
          <text:p text:style-name="P8"><text:span text:style-name="T4">3. </text:span><text:span text:style-name="T5">Разработка и внедрение прикладного <text:s/></text:span><text:span text:style-name="T4">С</text:span><text:span text:style-name="T5">ПО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0.503cm" svg:height="0.962cm" svg:x="5.499cm" svg:y="10.001cm">
          <text:p text:style-name="P3"/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4cm" svg:height="2.399cm" svg:x="4.401cm" svg:y="1.499cm">
          <text:p text:style-name="P8"><text:span text:style-name="T11">СПО: Разработка и внедрение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601cm" svg:height="1.203cm" svg:x="2.602cm" svg:y="10.5cm">
          <text:p text:style-name="P8"><text:span text:style-name="T4">2. </text:span><text:span text:style-name="T5">Разработка и внедрение системного</text:span><text:span text:style-name="T4"> С</text:span><text:span text:style-name="T5">ПО</text:span><text:span text:style-name="T4"> для рабочих станций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22cm" svg:height="1.205cm" svg:x="4.401cm" svg:y="4.498cm">
          <text:p text:style-name="P9"><text:span text:style-name="T12">Обсуждая данную тему, надо разделять три подтемы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16.603cm" svg:height="0.973cm" svg:x="7.999cm" svg:y="8.498cm">
          <text:p text:style-name="P11"><text:span text:style-name="T13">Это, в основном, про дистрибутивы </text:span><text:span text:style-name="T14">Linux </text:span><text:span text:style-name="T13">и</text:span><text:span text:style-name="T14"> FreBSD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14.203cm" svg:height="0.973cm" svg:x="8.401cm" svg:y="12.7cm">
          <text:p text:style-name="P11"><text:span text:style-name="T14">Linux </text:span><text:span text:style-name="T13">как платформа для рабочих станций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4.799cm" svg:height="0.973cm" svg:x="10.001cm" svg:y="16.1cm">
          <text:p text:style-name="P11"><text:span text:style-name="T13">Какое СПО нам нужно?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847cm" svg:height="11.134cm" svg:x="3.074cm" svg:y="2.258cm" draw:page-number="3"/>
          <draw:frame presentation:style-name="pr2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4" draw:master-page-name="Обычный" presentation:presentation-page-layout-name="AL1T1">
        <office:forms form:automatic-focus="false" form:apply-design-mode="false"/>
        <draw:custom-shape draw:style-name="gr1" draw:text-style-name="P2" draw:layer="layout" svg:width="15cm" svg:height="2cm" svg:x="5cm" svg:y="6cm">
          <text:p text:style-name="P8"><text:span text:style-name="T4">А почему не </text:span><text:span text:style-name="T5">Mac -----&gt; <text:s/>Linux</text:span><text:span text:style-name="T4">? 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cm" svg:height="2.082cm" svg:x="3.201cm" svg:y="8.7cm">
          <text:p text:style-name="P9"><text:span text:style-name="T15">В России сегмент, занимаемый платформой </text:span><text:span text:style-name="T16">Mac </text:span><text:span text:style-name="T15">слишком мал, аудитория специфическая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605cm" svg:height="2.959cm" svg:x="1.601cm" svg:y="12.1cm">
          <text:p text:style-name="P9"><text:span text:style-name="T16">Widows </text:span><text:span text:style-name="T15">в России</text:span><text:span text:style-name="T16"> – </text:span><text:span text:style-name="T15">фактически стандарт в большинстве сфер деятельности. Существенная часть аудитории – сфера образования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2.197cm" svg:height="2.721cm" svg:x="2.5cm" svg:y="9cm">
          <draw:image xlink:href="Pictures/2000002D0000523000000881AC744A4C.svm" xlink:type="simple" xlink:show="embed" xlink:actuate="onLoad">
            <text:p text:style-name="P3"/>
          </draw:image>
        </draw:frame>
        <draw:frame draw:style-name="gr4" draw:text-style-name="P5" draw:layer="layout" svg:width="23.997cm" svg:height="3.587cm" svg:x="2cm" svg:y="13.5cm">
          <draw:image xlink:href="Pictures/2000003600005C5700000C3616299855.svm" xlink:type="simple" xlink:show="embed" xlink:actuate="onLoad">
            <text:p text:style-name="P3"/>
          </draw:image>
        </draw:frame>
        <presentation:notes draw:style-name="dp2">
          <draw:page-thumbnail draw:style-name="gr8" draw:layer="layout" svg:width="14.843cm" svg:height="11.131cm" svg:x="3.073cm" svg:y="2.258cm" draw:page-number="4" presentation:class="page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3" draw:text-style-name="P2" draw:layer="layout" svg:width="23.001cm" svg:height="4.221cm" svg:x="1.799cm" svg:y="13.498cm">
          <text:p text:style-name="P11"><text:span text:style-name="T17">2. Программное обеспечение с открытым кодом</text:span></text:p>
          <text:p text:style-name="P11"><text:span text:style-name="T17">3. Закрытое программное обеспечение</text:span></text:p>
          <text:p text:style-name="P11"><text:span text:style-name="T17">4. Условно-бесплатное программное обеспечение</text:span><text:span text:style-name="T18"> (shareware)</text:span></text:p>
          <text:p text:style-name="P11"><text:span text:style-name="T17">5. Бесплатное программное обеспечение</text:span><text:span text:style-name="T18"> (freeware)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9.203cm" svg:height="1.683cm" svg:x="9.798cm" svg:y="1.499cm">
          <text:p text:style-name="P12"><text:span text:style-name="T19">Определения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9.236cm" svg:height="1.71cm" svg:x="8.5cm" svg:y="2cm">
          <draw:image xlink:href="Pictures/2000000A00002415000006AFA73C7DAA.svm" xlink:type="simple" xlink:show="embed" xlink:actuate="onLoad">
            <text:p text:style-name="P3"/>
          </draw:image>
        </draw:frame>
        <draw:frame draw:style-name="gr4" draw:text-style-name="P5" draw:layer="layout" svg:width="25.442cm" svg:height="3.387cm" svg:x="1.279cm" svg:y="3.613cm">
          <draw:image xlink:href="Pictures/200000250000636300000D3CAF2D03B5.svm" xlink:type="simple" xlink:show="embed" xlink:actuate="onLoad">
            <text:p text:style-name="P3"/>
          </draw:image>
        </draw:frame>
        <draw:frame draw:style-name="gr9" draw:text-style-name="P3" draw:layer="layout" svg:width="1cm" svg:height="1.204cm" svg:x="9.5cm" svg:y="12cm">
          <draw:text-box>
            <text:p text:style-name="P3"/>
          </draw:text-box>
        </draw:frame>
        <draw:frame draw:style-name="gr10" draw:layer="layout" svg:width="0.502cm" svg:height="1.204cm" svg:x="4.494cm" svg:y="8cm">
          <draw:text-box>
            <text:p text:style-name="P3"/>
          </draw:text-box>
        </draw:frame>
        <draw:frame draw:style-name="gr4" draw:text-style-name="P5" draw:layer="layout" svg:width="23.435cm" svg:height="3.133cm" svg:x="2cm" svg:y="8.367cm">
          <draw:image xlink:href="Pictures/2000005E00005B8C00000C3E3993CC88.svm" xlink:type="simple" xlink:show="embed" xlink:actuate="onLoad">
            <text:p text:style-name="P3"/>
          </draw:image>
        </draw:frame>
        <presentation:notes draw:style-name="dp2">
          <draw:page-thumbnail draw:layer="layout" svg:width="14.847cm" svg:height="11.134cm" svg:x="3.074cm" svg:y="2.258cm" draw:page-number="5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3" draw:text-style-name="P2" draw:layer="layout" svg:width="24.403cm" svg:height="2.979cm" svg:x="2.399cm" svg:y="13.3cm">
          <text:p text:style-name="P8"><text:span text:style-name="T17">4. Условно-бесплатное программное обеспечение</text:span><text:span text:style-name="T13"> (</text:span><text:span text:style-name="T20">shareware) – закрытое программное обеспечение, распространяемое в виде бесплатной пробной версии, имеющей, в отличие от платной версии, функциональные, временные, лицензионные или иные ограничения, для снятия которых требуется оплата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804cm" svg:height="2.317cm" svg:x="1.799cm" svg:y="1.499cm">
          <text:p text:style-name="P11"><text:span text:style-name="T17">2. Программное обеспечение с открытым кодом </text:span><text:span text:style-name="T13"><text:s/>(открытым исходным кодом или исходными кодами) – программное обеспечение (программы для ЭВМ), распространяемое на условиях лицензии с открытым кодом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2cm" svg:height="2.979cm" svg:x="1.998cm" svg:y="8.899cm">
          <text:p text:style-name="P3"><text:span text:style-name="T17">3. Закрытое программное обеспечение</text:span><text:span text:style-name="T18"> </text:span><text:span text:style-name="T21">– </text:span><text:span text:style-name="T22">программное</text:span><text:span text:style-name="T21"> </text:span><text:span text:style-name="T22">обеспечение</text:span><text:span text:style-name="T21">, </text:span><text:span text:style-name="T22">распространяемое</text:span><text:span text:style-name="T21"> </text:span><text:span text:style-name="T22">на</text:span><text:span text:style-name="T21"> </text:span><text:span text:style-name="T22">условиях</text:span><text:span text:style-name="T21"> </text:span><text:span text:style-name="T22">закрытого</text:span><text:span text:style-name="T21"> </text:span><text:span text:style-name="T22">лицензионного</text:span><text:span text:style-name="T21"> </text:span><text:span text:style-name="T22">договора</text:span><text:span text:style-name="T21">.</text:span><text:span text:style-name="T13">–</text:span><text:span text:style-name="T18"> программное обеспечение, распространяемое на условиях закрытого лицензионного договора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002cm" svg:height="1.655cm" svg:x="2.602cm" svg:y="16.902cm">
          <text:p text:style-name="P11"><text:span text:style-name="T17">5. Бесплатное программное обеспечение</text:span><text:span text:style-name="T13"> (f</text:span><text:span text:style-name="T20">reeware) – закрытое программное обеспече­ние, распространяемое бесплатно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1.004cm" svg:height="4.283cm" svg:x="5.199cm" svg:y="4.299cm">
          <text:p text:style-name="P11"><text:span text:style-name="T18">Исходный код может быть открыт (на определённых условиях) у программного обеспечения различных видов. У свободного программного обеспечения исходный код открыт по определению (всегда), и права на его модификацию, распространение и т.д. не ограничены. Для целей обеспечения всех прав использования исходный код СПО также хорошо документирован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8.203cm" svg:height="2.297cm" svg:x="5.199cm" svg:y="10.698cm">
          <text:p text:style-name="P11"><text:span text:style-name="T18">Закрытое ПО может быть как платным, так и бесплатным; исходные коды могут быть как за­крытыми, так и открытыми.</text:span></text:p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1.039cm" svg:height="4.547cm" svg:x="4.411cm" svg:y="4.347cm">
          <draw:image xlink:href="Pictures/2000008D00005230000011C4809226AE.svm" xlink:type="simple" xlink:show="embed" xlink:actuate="onLoad">
            <text:p text:style-name="P3"/>
          </draw:image>
        </draw:frame>
        <draw:frame draw:style-name="gr4" draw:text-style-name="P5" draw:layer="layout" svg:width="18.237cm" svg:height="2.414cm" svg:x="4.5cm" svg:y="10.586cm">
          <draw:image xlink:href="Pictures/200000450000473E0000096F4A78E0A9.svm" xlink:type="simple" xlink:show="embed" xlink:actuate="onLoad">
            <text:p text:style-name="P3"/>
          </draw:image>
        </draw:frame>
        <presentation:notes draw:style-name="dp2">
          <draw:page-thumbnail draw:layer="layout" svg:width="14.847cm" svg:height="11.134cm" svg:x="3.074cm" svg:y="2.258cm" draw:page-number="6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7" draw:text-style-name="P2" draw:layer="layout" svg:width="0.503cm" svg:height="0.962cm" svg:x="5.499cm" svg:y="10.001cm">
          <text:p text:style-name="P3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4.002cm" svg:height="10.266cm" svg:x="4cm" svg:y="5.098cm">
          <text:p text:style-name="P8"><text:span text:style-name="T23"><text:a xlink:href="">1</text:a></text:span><text:span text:style-name="T24"> </text:span><text:span text:style-name="T20">Программное обеспечение с открытыми исходными кодами (open source software) – программы для ЭВМ, исходный код которых доступен. Одна лишь доступность кода, тем или иным способом, не даёт оснований считать его свободным, поскольку не влечет передачи права свободного (неограниченного) распространения, модификации и права распространения модифицированного кода. В англоязычных документах термин Open Source иногда употребляется в смысле определения Open Source Definition (http://www.opensource.org/docs/definition.php), которое соответствует требованиям к свободным программам, что создает терминологическую путаницу.</text:span></text:p>
          <text:p text:style-name="P8"><text:span text:style-name="T20">Например, Shared Source Initiative – проект компании Microsoft, позволяющий ограниченному кругу разработчиков получать доступ к исходным кодам компьютерных программ этой фирмы. Условия различны для различного ПО, но ни одни из них не предоставляют прав, аналогичных свободному ПО (http://www.microsoft.com/resources/sharedsource/Initiative/Overview.mspx).</text:span></text:p>
          <draw:enhanced-geometry svg:viewBox="0 0 21600 21600" draw:type="rectangle" draw:enhanced-path="M 0 0 L 21600 0 21600 21600 0 21600 0 0 Z N"/>
        </draw:custom-shape>
        <draw:custom-shape draw:style-name="gr3" draw:text-style-name="P13" draw:layer="layout" svg:width="25.802cm" svg:height="3.005cm" svg:x="1.199cm" svg:y="1.698cm">
          <text:p text:style-name="P11"><text:span text:style-name="T20">Лицензионный договор о предоставлении права использования программы для ЭВМ с открытым кодом</text:span><text:span text:style-name="T25"><text:a xlink:href="">1</text:a></text:span><text:span text:style-name="T25"> </text:span><text:span text:style-name="T20">(лицензия с открытым кодом) – простая (неисключительная) или исключительная лицензия</text:span><text:span text:style-name="T25"><text:a xlink:href="">2</text:a></text:span><text:span text:style-name="T20">, предоставляющая пользователю доступ к исходным кодам компьютерной программы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604cm" svg:height="0.973cm" svg:x="4.198cm" svg:y="16.501cm">
          <text:p text:style-name="P8"><text:span text:style-name="T26"><text:a xlink:href="">2</text:a></text:span><text:span text:style-name="T18"> </text:span></text:p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22cm" svg:height="2.5cm" svg:x="4.35cm" svg:y="16.252cm">
          <draw:text-box>
            <text:p text:style-name="P8"><text:span text:style-name="T27">2</text:span><text:span text:style-name="T13">Термины: простая и исключительная лицензия определены в статье 1236 (Виды лицензионных договоров) четвертой части Гражданского Кодекса Российской Федерации.</text:span></text:p>
          </draw:text-box>
        </draw:frame>
        <presentation:notes draw:style-name="dp2">
          <draw:page-thumbnail draw:layer="layout" svg:width="14.847cm" svg:height="11.134cm" svg:x="3.074cm" svg:y="2.258cm" draw:page-number="7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12" draw:text-style-name="P14" draw:layer="layout" svg:width="26.004cm" svg:height="8.704cm" svg:x="1.001cm" svg:y="1.296cm">
          <text:p text:style-name="P8"><text:span text:style-name="T13">Свободный лицензионный договор о предоставлении права использования програм­мы для ЭВМ (свободная лицензия)</text:span><text:span text:style-name="T28"><text:a xlink:href="">3</text:a></text:span><text:span text:style-name="T28"> </text:span><text:span text:style-name="T13">– простая (неисключительная) лицензия, на основании которой пользователь получает право:</text:span></text:p>
          <text:p text:style-name="P8"><text:span text:style-name="T13">использовать программу для ЭВМ в любых, не запрещенных законом целях; </text:span></text:p>
          <text:p text:style-name="P8"><text:span text:style-name="T13">получать доступ к исходным текстам (кодам) программы как в целях изучения и адаптации, так и в целях переработки программы для ЭВМ; </text:span></text:p>
          <text:p text:style-name="P8"><text:span text:style-name="T13">распространять программу (бесплатно или за плату, по своему усмотрению); </text:span></text:p>
          <text:p text:style-name="P8"><text:span text:style-name="T13">вносить изменения в программу для ЭВМ (перерабатывать) и распространять экземпляры измененной (переработанной) программы с учетом возможных требований наследования лицензии.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005cm" svg:height="6.69cm" svg:x="3.5cm" svg:y="10.5cm">
          <text:p text:style-name="P8"><text:span text:style-name="T25"><text:a xlink:href="">3</text:a></text:span><text:span text:style-name="T25"> </text:span><text:span text:style-name="T13">Свободный лицензионный договор может содержать положения, обязывающие пользователя соблюдать определенные условия при использовании программы для ЭВМ, однако такие условия не должны ограничивать перечисленные права.</text:span></text:p>
          <text:p text:style-name="P8"><text:span text:style-name="T13">Примерами свободных лицензий являются: GNU GPL, GNU LGPL, BSD, GNU FDL и т.д., а также соответствующие определению Open Source Definition, данному Open Source Initiative (http://www.opensource.org/docs/definition.php)</text:span></text:p>
          <text:p text:style-name="P11"><text:span text:style-name="T13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8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custom-shape draw:style-name="gr3" draw:text-style-name="P2" draw:layer="layout" svg:width="25.405cm" svg:height="3.621cm" svg:x="0.798cm" svg:y="16.298cm">
          <text:p text:style-name="P8"><text:span text:style-name="T13">Закрытый</text:span><text:span text:style-name="T20"> (проприетарный, proprietary) лицензионный договор о предоставлении права использования программы для ЭВМ (закрытая лицензия) – простая (неисключительная) или исключительная лицензия, ограничивающая внесение изменений в программу для ЭВМ (переработку) и/или распространение измененной (переработанной) программы.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24.007cm" svg:height="3.621cm" svg:x="1.199cm" svg:y="1.499cm">
          <text:p text:style-name="P8"><text:span text:style-name="T13">Наследуемый лицензионный договор о предоставлении права использования про­граммы для ЭВМ (наследуемая лицензия)</text:span><text:span text:style-name="T13"><text:a xlink:href="">4</text:a></text:span><text:span text:style-name="T13"> – простая (неисключительная) лицензия, требующая распро­странения модифициро­ванной компьютерной программы на условиях, идентичных тем, на которых предоставлена исходная программа.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5.201cm" svg:height="0.966cm" svg:x="1.601cm" svg:y="6.297cm">
          <text:p text:style-name="P3"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204cm" svg:height="9.579cm" svg:x="2.999cm" svg:y="5.3cm">
          <text:p text:style-name="P8"><text:span text:style-name="T26"><text:a xlink:href="">4</text:a></text:span><text:span text:style-name="T13"> Лицензионные договора, на основании которых распро­страняются свободные программы, могут содержать требование о наследовании лицензии при изменении программы или создании новых произве­дений на базе свободного исходного кода.</text:span></text:p>
          <text:p text:style-name="P8"><text:span text:style-name="T13">Это позволяет сохранять свободу программ для ЭВМ при их модификации, а также способствует формированию обширной базы свободных программ.</text:span></text:p>
          <text:p text:style-name="P8"><text:span text:style-name="T13">Например, свободная лицензии GNU GPL разрешает выпускать производные произведения только на условиях GNU GPL и является наследуемой. Свободная лицензия BSDL позволяет распространять модифицированную программу для ЭВМ на условиях любой другой лицензии (в том числе закрытой) и не является наследуемой.</text:span></text:p>
          <text:p text:style-name="P8"><text:span text:style-name="T13">Понятие «копилефт», иронизирующее над «copyright», – авторское право, часто подразумевает именно свойство наследования, «заразности», лицензии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9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custom-shape draw:style-name="gr14" draw:text-style-name="P2" draw:layer="layout" svg:width="24.201cm" svg:height="1.401cm" svg:x="1.001cm" svg:y="2.099cm">
          <text:p text:style-name="P3"/>
          <draw:enhanced-geometry svg:viewBox="0 0 21600 21600" draw:type="mso-spt202" draw:enhanced-path="M 0 0 L 21600 0 21600 21600 0 21600 0 0 Z N"/>
        </draw:custom-shape>
        <draw:custom-shape draw:style-name="gr3" draw:text-style-name="P16" draw:layer="layout" svg:width="24.002cm" svg:height="2.378cm" svg:x="2.602cm" svg:y="1.901cm">
          <text:p text:style-name="P15"><text:span text:style-name="T29">Этапы развития парка ЭВМ</text:span><text:span text:style-name="T29"><text:line-break/></text:span><text:span text:style-name="T29"> и телекоммуникаций в ТГУ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20.801cm" svg:height="0.973cm" svg:x="2.8cm" svg:y="4.498cm">
          <text:p text:style-name="P11"><text:span text:style-name="T13">1985 г. Массовая поставка ДВК-1 и менее массовая ДВК-2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20.8cm" svg:height="0.973cm" svg:x="2.999cm" svg:y="6.297cm">
          <text:p text:style-name="P11"><text:span text:style-name="T13">1987 г. Массовая поставка ДВК-3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20.8cm" svg:height="0.973cm" svg:x="2.999cm" svg:y="8.101cm">
          <text:p text:style-name="P11"><text:span text:style-name="T13">1989-90 гг. Массовая поставка ПЭВМ </text:span><text:span text:style-name="T14">“Mazovia” (IBM PC XT)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20.801cm" svg:height="2.959cm" svg:x="3.5cm" svg:y="16.703cm">
          <text:p text:style-name="P11"><text:span text:style-name="T13">2006-2007 г. <text:s/>Инновационная образовательная программа ТГУ. Массовое приобретение <text:s/>оборудования для лекционных мультимедийных аудиторий и компьютерных классов. Массовое приобретение лицензионного ПО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20.801cm" svg:height="0.973cm" svg:x="3.199cm" svg:y="11cm">
          <text:p text:style-name="P11"><text:span text:style-name="T13">19</text:span><text:span text:style-name="T14">97</text:span><text:span text:style-name="T13"> г. Поставка ПЭВМ для классов открытого доступа УЦИ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20.801cm" svg:height="0.973cm" svg:x="3.199cm" svg:y="14.527cm">
          <text:p text:style-name="P11"><text:span text:style-name="T13">2004 г. Открытие Томского регионального телепорта</text:span></text:p>
          <draw:enhanced-geometry svg:viewBox="0 0 21600 21600" draw:type="mso-spt202" draw:enhanced-path="M 0 0 L 21600 0 21600 21600 0 21600 0 0 Z N"/>
        </draw:custom-shape>
        <draw:custom-shape draw:style-name="gr3" draw:text-style-name="P17" draw:layer="layout" svg:width="20.801cm" svg:height="0.973cm" svg:x="3cm" svg:y="9.5cm">
          <text:p text:style-name="P11"><text:span text:style-name="T13">19</text:span><text:span text:style-name="T14">9</text:span><text:span text:style-name="T13">3 -1994 гг. Интернет пришел в университет</text:span></text:p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25.34cm" svg:height="0.963cm" svg:x="3.66cm" svg:y="13cm">
          <draw:text-box>
            <text:p text:style-name="P3">2002-2003 — Массовое приобретение лицензионного ПО по проекту НФПК</text:p>
          </draw:text-box>
        </draw:frame>
        <presentation:notes draw:style-name="dp2">
          <draw:page-thumbnail draw:layer="layout" svg:width="14.847cm" svg:height="11.134cm" svg:x="3.074cm" svg:y="2.258cm" draw:page-number="10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1" draw:style-name="dp4" draw:master-page-name="Обычный" presentation:presentation-page-layout-name="AL1T1">
        <office:forms form:automatic-focus="false" form:apply-design-mode="false"/>
        <draw:frame presentation:style-name="pr4" draw:text-style-name="P18" draw:layer="layout" svg:width="25.193cm" svg:height="3.502cm" svg:x="1.397cm" svg:y="0.837cm" presentation:class="title" presentation:user-transformed="true">
          <draw:text-box>
            <text:p text:style-name="P8"><text:span text:style-name="T30">Проблема выбора ПО</text:span></text:p>
          </draw:text-box>
        </draw:frame>
        <draw:frame presentation:style-name="pr5" draw:text-style-name="P21" draw:layer="layout" svg:width="25.193cm" svg:height="15.447cm" svg:x="1.397cm" svg:y="4.912cm" presentation:class="outline" presentation:user-transformed="true">
          <draw:text-box>
            <text:list text:style-name="L3">
              <text:list-item>
                <text:p text:style-name="P19"><text:span text:style-name="T31">1993-1994. Создание корпоративной сети ТГУ и телекоммуникационного узла 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32">Nowell </text:span><text:span text:style-name="T4">или </text:span><text:span text:style-name="T32">Unix</text:span><text:span text:style-name="T4">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32">FreeBSD</text:span><text:span text:style-name="T4"> или </text:span><text:span text:style-name="T32">Linux</text:span><text:span text:style-name="T4">?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31">2001-2003. Проект НФПК. Приобретение нескольких десятков лицензионных Win&amp;Off</text:span></text:p>
              </text:list-item>
            </text:list>
            <text:list text:style-name="L3">
              <text:list-item>
                <text:p text:style-name="P19"><text:span text:style-name="T31">2006-2007. ИОП. Переход на лицензионное ПО. <text:s/>Какое ПО приобретать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Базовое ПО (общего назначения). Корпоративное решение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Профессионально ориентированное ПО. Прислушиваемся к пользователю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ПО для научных исследований. Диктует </text:span><text:span text:style-name="T32">пользователь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3cm" svg:height="11.131cm" svg:x="3.073cm" svg:y="2.258cm" draw:page-number="11" presentation:class="page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2" draw:style-name="dp4" draw:master-page-name="Обычный" presentation:presentation-page-layout-name="AL1T1">
        <office:forms form:automatic-focus="false" form:apply-design-mode="false"/>
        <draw:frame presentation:style-name="pr6" draw:text-style-name="P3" draw:layer="layout" svg:width="25.193cm" svg:height="4.965cm" svg:x="1.397cm" svg:y="0.105cm" presentation:class="title" presentation:user-transformed="true">
          <draw:text-box>
            <text:p text:style-name="P3">Университет практически полностью перешел на лицензионное базовое ПО</text:p>
          </draw:text-box>
        </draw:frame>
        <draw:frame presentation:style-name="pr7" draw:text-style-name="P22" draw:layer="layout" svg:width="25.193cm" svg:height="9.662cm" svg:x="1.307cm" svg:y="6.5cm" presentation:class="outline" presentation:user-transformed="true">
          <draw:text-box>
            <text:list text:style-name="L3">
              <text:list-item>
                <text:p text:style-name="P22">Операционная система</text:p>
              </text:list-item>
            </text:list>
            <text:list text:style-name="L3">
              <text:list-item>
                <text:p text:style-name="P22">Офисный пакет</text:p>
              </text:list-item>
            </text:list>
            <text:list text:style-name="L3">
              <text:list-item>
                <text:p text:style-name="P22">Антивирус</text:p>
              </text:list-item>
            </text:list>
            <text:list text:style-name="L3">
              <text:list-item>
                <text:p text:style-name="P22">Архиватор</text:p>
              </text:list-item>
            </text:list>
            <text:list text:style-name="L3">
              <text:list-item>
                <text:p text:style-name="P22">Переводчик</text:p>
              </text:list-item>
            </text:list>
            <text:list text:style-name="L3">
              <text:list-item>
                <text:p text:style-name="P22">Программа записи CD/DVD</text:p>
              </text:list-item>
            </text:list>
          </draw:text-box>
        </draw:frame>
        <draw:frame draw:style-name="gr5" draw:text-style-name="P23" draw:layer="layout" svg:width="12.5cm" svg:height="1.987cm" svg:x="7.305cm" svg:y="16.884cm">
          <draw:text-box>
            <text:p text:style-name="P3"><text:span text:style-name="T33">Что дальше?</text:span></text:p>
          </draw:text-box>
        </draw:frame>
        <presentation:notes draw:style-name="dp2">
          <draw:page-thumbnail draw:style-name="gr8" draw:layer="layout" svg:width="14.843cm" svg:height="11.131cm" svg:x="3.073cm" svg:y="2.258cm" draw:page-number="12" presentation:class="page"/>
          <draw:frame presentation:style-name="pr8" draw:text-style-name="P3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3" draw:style-name="dp4" draw:master-page-name="Обычный" presentation:presentation-page-layout-name="AL1T1">
        <office:forms form:automatic-focus="false" form:apply-design-mode="false"/>
        <draw:frame presentation:style-name="pr4" draw:text-style-name="P18" draw:layer="layout" svg:width="25.193cm" svg:height="3.502cm" svg:x="1.397cm" svg:y="0.837cm" presentation:class="title" presentation:user-transformed="true">
          <draw:text-box>
            <text:p text:style-name="P8"><text:span text:style-name="T30">Проблема дальнейшего развития</text:span></text:p>
          </draw:text-box>
        </draw:frame>
        <draw:frame presentation:style-name="pr5" draw:text-style-name="P21" draw:layer="layout" svg:width="25.193cm" svg:height="13.857cm" svg:x="1.397cm" svg:y="4.912cm" presentation:class="outline" presentation:user-transformed="true">
          <draw:text-box>
            <text:list text:style-name="L3">
              <text:list-item>
                <text:p text:style-name="P19"><text:span text:style-name="T31">1. ПО, в которое вложен большой научный потенциал, и имеющее ограниченный круг пользователей не может быть дешевым</text:span></text:p>
              </text:list-item>
            </text:list>
            <text:list text:style-name="L3">
              <text:list-item>
                <text:p text:style-name="P19"><text:span text:style-name="T31">2.Производители ПО портируют его на те платформы, где есть потенциальные клиенты </text:span></text:p>
              </text:list-item>
            </text:list>
            <text:list text:style-name="L3">
              <text:list-item>
                <text:p text:style-name="P19"><text:span text:style-name="T31">3. Функционал, предоставляемый мощным «брендовым» ПО (</text:span><text:span text:style-name="T34">Adobe</text:span><text:span text:style-name="T31">,</text:span><text:span text:style-name="T34"> MathWor</text:span><text:span text:style-name="T31">к</text:span><text:span text:style-name="T34">s</text:span><text:span text:style-name="T31">, </text:span><text:span text:style-name="T34">Maple</text:span><text:span text:style-name="T31"> и т.д.</text:span><text:span text:style-name="T34">)</text:span><text:span text:style-name="T31"> для многих пользователей излишен.</text:span></text:p>
              </text:list-item>
            </text:list>
            <text:list text:style-name="L3">
              <text:list-item>
                <text:p text:style-name="P19"><text:span text:style-name="T31">4. Для многих пакетов облегченные СПО аналоги отсутствуют </text:span></text:p>
              </text:list-item>
            </text:list>
            <text:list text:style-name="L3">
              <text:list-item>
                <text:p text:style-name="P24"><text:span text:style-name="T31"/></text:p>
              </text:list-item>
            </text:list>
          </draw:text-box>
        </draw:frame>
        <presentation:notes draw:style-name="dp2">
          <draw:page-thumbnail draw:style-name="gr8" draw:layer="layout" svg:width="14.843cm" svg:height="11.131cm" svg:x="3.073cm" svg:y="2.258cm" draw:page-number="13" presentation:class="page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14" draw:style-name="dp4" draw:master-page-name="Обычный" presentation:presentation-page-layout-name="AL1T1">
        <office:forms form:automatic-focus="false" form:apply-design-mode="false"/>
        <draw:frame presentation:style-name="pr9" draw:text-style-name="P19" draw:layer="layout" svg:width="23.5cm" svg:height="10.683cm" svg:x="2cm" svg:y="5.5cm">
          <draw:text-box>
            <text:list text:style-name="L3">
              <text:list-item>
                <text:list>
                  <text:list-item>
                    <text:p text:style-name="P25"><text:span text:style-name="T30">Кроссплатформенные СПО аналоги дорогих продуктов, </text:span><text:span text:style-name="T30"><text:line-break/></text:span><text:span text:style-name="T30"><text:line-break/></text:span><text:span text:style-name="T30">имеющие ограниченный функционал, но удовлетворяющие массового пользователя </text:span><text:span text:style-name="T30"><text:line-break/></text:span><text:span text:style-name="T30"><text:line-break/></text:span><text:span text:style-name="T30">– одно из возможных «благотворительных» направлений СПО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3cm" svg:height="11.131cm" svg:x="3.073cm" svg:y="2.258cm" draw:page-number="14" presentation:class="page"/>
          <draw:frame presentation:style-name="pr8" draw:text-style-name="P3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5" draw:style-name="dp4" draw:master-page-name="Обычный" presentation:presentation-page-layout-name="AL1T1">
        <office:forms form:automatic-focus="false" form:apply-design-mode="false"/>
        <draw:frame presentation:style-name="pr5" draw:text-style-name="P21" draw:layer="layout" svg:width="25.193cm" svg:height="13.857cm" svg:x="1.397cm" svg:y="4.912cm" presentation:class="outline" presentation:user-transformed="true">
          <draw:text-box>
            <text:list text:style-name="L3">
              <text:list-item>
                <text:p text:style-name="P25"><text:span text:style-name="T30"><text:line-break/></text:span><text:span text:style-name="T30"><text:line-break/></text:span><text:span text:style-name="T30">Но и разработчики свободного ПО хотят зарабатывать деньги. </text:span></text:p>
              </text:list-item>
            </text:list>
            <text:list text:style-name="L3">
              <text:list-item>
                <text:p text:style-name="P25"><text:span text:style-name="T30"><text:line-break/></text:span><text:span text:style-name="T30">На сопровождении? </text:span></text:p>
              </text:list-item>
            </text:list>
            <text:list text:style-name="L3">
              <text:list-item>
                <text:p text:style-name="P25"><text:span text:style-name="T30">В какой мышеловке наш бесплатный СПОсыр? </text:span></text:p>
              </text:list-item>
            </text:list>
          </draw:text-box>
        </draw:frame>
        <presentation:notes draw:style-name="dp2">
          <draw:page-thumbnail draw:style-name="gr8" draw:layer="layout" svg:width="14.843cm" svg:height="11.131cm" svg:x="3.073cm" svg:y="2.258cm" draw:page-number="15" presentation:class="page"/>
          <draw:frame presentation:style-name="pr3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Обычный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Обычный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writing-mode="lr-tb"/>
    </style:style>
    <style:style style:name="P4" style:family="paragraph">
      <style:paragraph-properties fo:margin-left="0cm" fo:margin-right="0cm" fo:line-height="95%" fo:text-align="center" text:enable-numbering="false" fo:text-indent="0cm" style:writing-mode="lr-tb"/>
    </style:style>
    <style:style style:name="P5" style:family="paragraph">
      <style:paragraph-properties fo:margin-left="0cm" fo:margin-right="0cm" fo:line-height="95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Обычный" style:page-layout-name="PM1" draw:style-name="dp1">
      <draw:frame presentation:style-name="Обычный-title" draw:layer="backgroundobjects" svg:width="25.193cm" svg:height="3.502cm" svg:x="1.397cm" svg:y="0.837cm" presentation:class="title" presentation:placeholder="true">
        <draw:text-box/>
      </draw:frame>
      <draw:frame presentation:style-name="Обычный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6.518cm" svg:height="1.443cm" svg:x="20.077cm" svg:y="19.129cm" presentation:class="page-number">
        <draw:text-box>
          <text:p text:style-name="P5"><text:span text:style-name="T2"><text:page-number>&lt;номер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page-thumbnail presentation:style-name="Обычный-title" draw:layer="backgroundobjects" svg:width="14.843cm" svg:height="11.131cm" svg:x="3.073cm" svg:y="2.258cm" presentation:class="page"/>
        <draw:frame presentation:style-name="Обычный-notes" draw:layer="backgroundobjects" svg:width="16.797cm" svg:height="13.362cm" svg:x="2.098cm" svg:y="14.106cm" presentation:class="notes" presentation:placeholder="true">
          <draw:text-box/>
        </draw:frame>
        <draw:frame presentation:style-name="pr2" draw:text-style-name="P3" draw:layer="backgroundobjects" svg:width="9.11cm" svg:height="1.483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5" draw:layer="backgroundobjects" svg:width="9.111cm" svg:height="1.483cm" svg:x="11.883cm" svg:y="0cm" presentation:class="date-time">
          <draw:text-box>
            <text:p text:style-name="P5"><text:span text:style-name="T3"><presentation:date-time/></text:span></text:p>
          </draw:text-box>
        </draw:frame>
        <draw:frame presentation:style-name="pr3" draw:text-style-name="P3" draw:layer="backgroundobjects" svg:width="9.11cm" svg:height="1.483cm" svg:x="0cm" svg:y="28.212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5" draw:layer="backgroundobjects" svg:width="9.111cm" svg:height="1.483cm" svg:x="11.883cm" svg:y="28.212cm" presentation:class="page-number">
          <draw:text-box>
            <text:p text:style-name="P5"><text:span text:style-name="T3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Слайд 1</dc:title>
    <meta:initial-creator>Вымятнин</meta:initial-creator>
    <dc:creator>Владимир Вымятнин</dc:creator>
    <dc:date>2008-05-18T06:31:18</dc:date>
    <meta:printed-by>Вымятнин</meta:printed-by>
    <meta:print-date>2008-05-17T17:42:49</meta:print-date>
    <meta:editing-cycles>8</meta:editing-cycles>
    <meta:editing-duration>PT3H56M46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